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line-height="150%"/>
      <style:text-properties fo:language="es" fo:country="MX"/>
    </style:style>
    <style:style style:name="P2" style:family="paragraph" style:parent-style-name="Text_20_body">
      <style:paragraph-properties fo:line-height="100%"/>
      <style:text-properties fo:language="es" fo:country="MX"/>
    </style:style>
    <style:style style:name="T1"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En 1998, FONDEPORT doné cuatros propiedades reclamada del mar a formar una puente de tierra que ahora forma Puerto Comercial Pichilingue y Parque Industrial Pichilingue. <text:s/>Esta propiedad estaba donada al gobierno del estado Baja California Sur por acto registrado en DOF (23 Sep 1998 14-3) para uso comercial. <text:s/>Una de estas propiedades estaba rentada a una empresa se llama “Kastor Industrial,” que estaba frente para uso privado de hombre alemana para use como residencia privada porque no nunca estaba negocio manejé por Kastor Industrial, solo venta de pocos anclas, nada más. <text:s/>Esta hombre moré en 2012 y después, la propiedad estaba abandonado como describe abajo.</text:p>
      <text:p text:style-name="P1"/>
      <text:p text:style-name="P1"/>
      <text:p text:style-name="P1">En Octubre 2017, visté trés hombres descargandan armas en derecho de las islas de donde ir y regresa turistas.</text:p>
      <text:p text:style-name="P1"/>
      <text:p text:style-name="P1"><text:tab/>También, si podemos tener equipo que es en la propiedad ahora, hay una maquina que hace partes para fierro forjada. <text:s/>No quiero beneficio de esta empresa o maquina. <text:s/>No es mio, no debe beneficiarme, y puedo crear uso para beneficiar el estado. <text:s/>Con esta maquina, quiero estabilizar una empresa por Mexicanos para hacer partes fierros forjadas y creo que es posible que Baja California Sur puede tener bastante para usar aquí, y para vender a otras partes a México y también el mundo! <text:s/>La maquina se llama Hebo, y hay una grabación video en YouTube que demostré usos: </text:p>
      <text:p text:style-name="P1"/>
      <text:p text:style-name="P1"><text:span text:style-name="T1"><text:tab/>Busco uso de esta propiedad porque yo salé des estados unidos después me aproveche casi todos gentes porque de mis discapacidades. <text:s/>Decide a vivir en nave porque ahora prefiero una vida auto-suficiente, porque estaba maltrate en los estados unidos, solo porque tengo problemas sociales porque del daño a mi cerebro. <text:s/>Necesito cuidador, pero gobierno corrupto en estados unidos no me permite tener, ¡ni buscar! p</text:span>or<text:span text:style-name="T1"> cuidador, entonces, decide en vida auto-suficiente. <text:s/>Pero muchas gentes me aproveche y me maltrate, y salé estados unidos en 2014 sin mi dinero y en lugar, temor para mi vida. <text:s/>No quiero caridad, solo oportunidad.</text:span></text:p>
      <text:p text:style-name="P1"><text:span text:style-name="T1"/></text:p>
      <text:p text:style-name="P1"><text:span text:style-name="T1"><text:tab/>El gran problema es que no conozco con quién debo hablar para usar esta propiedad. <text:s/>Encontré que el dueño es Gobierno del Estado. <text:s/>La propiedad está abandonada, y quienes vienen el fin de semana no cuidan la propiedad, y no dicen con quien puedo hablar para conseguir el uso de la propiedad. Hablé </text:span><text:soft-page-break/><text:span text:style-name="T1">con API, que otorga la concesión, pero está sólo sobre una parte de la propiedad y no cuentan con información sobre el dueño. <text:s/>Mucha gente buscan usar o comprar esta propiedad ahora, y escuché de una abogada que representa a la viuda del hombre que lo usó hace cinco años, que pide $750,000USD para vender la propiedad, sin ser dueños pues no la pueden vender.</text:span></text:p>
      <text:p text:style-name="P1"><text:span text:style-name="T1"/></text:p>
      <text:p text:style-name="P2"><text:span text:style-name="T1">We propose that use of the property is given to use for no more than five years by contract to repair and improve the property as a functional boatyard and that after we have completed our ship we will leave the property and in the meantime, we will provide the benefits described below.</text:span></text:p>
      <text:p text:style-name="P2"><text:span text:style-name="T1"/></text:p>
      <text:p text:style-name="P2"><text:span text:style-name="T1">If Kastor Industrial is to receive the right to sell the property, we propose that they not receive such right until after our use of the property in response to their mistreatment of the property and crimes against us. <text:s/>Karsten Honack has no respect for Mexico, the law, the property, nor me or my family. <text:s/>He does not deserve the property or profit from selling it. <text:s/>But, if he is to receive it, he should receive it only after a period of time equal to the time he misused the property, time to repair the damage to the property and to us that was done for profit and nothing more. <text:s/>Then, if he does sell it, he can sell it for far more than he would get by selling it in the disused state he has left the property in.</text:span></text:p>
      <text:p text:style-name="P2"><text:span text:style-name="T1"><text:tab/>If it is not possible for us to use the property and we cannot find another location in BCS to do the work on our ship, we are going to leave BCS for other parts of the country or the world. <text:s/>We like La Paz and Baja California a lot. <text:s/>But, if it is not possible that we can do work that we need without so many problems, we need to go elsewhere. <text:s/>We do not want problems, nor profit. <text:s/>We only want to complete our ship, benefit those we can, and leave all the problems of society behind us forever.</text:span></text:p>
      <text:p text:style-name="P2"><text:span text:style-name="T1">Thank you for your consideration.</text:span></text:p>
      <text:p text:style-name="P2"/>
      <text:p text:style-name="P2"><text:span text:style-name="T1">Gracias por su consideración.</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MX"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8T17:28:24</meta:creation-date>
    <meta:print-date>2018-01-28T18:31:43</meta:print-date>
    <dc:date>2018-01-29T20:29:38</dc:date>
    <meta:editing-duration>P1DT1H43M12S</meta:editing-duration>
    <meta:editing-cycles>1</meta:editing-cycles>
    <meta:document-statistic meta:table-count="0" meta:image-count="0" meta:object-count="0" meta:page-count="2" meta:paragraph-count="10" meta:word-count="743" meta:character-count="4201" meta:non-whitespace-character-count="3440"/>
    <meta:generator>LibreOffice/3.5$Linux_x86 LibreOffice_project/350m1$Build-2</meta:generator>
  </office:meta>
</office:document-meta>
</file>